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0701aa5-9753-4ae9-9cc5-76a46bbe953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aan de Vorspoellanden t.h.v. huisnummer 33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text:span>
            <text:span text:style-name="nadrukvet">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Vorspoellanden gelegen is binnen de bebouwde kom van de gemeente Enschede;</text:p>
            <text:p text:style-name="al"/>
            <text:p text:style-name="al">dat de Vorspoellanden in beheer is bij de gemeente Enschede;</text:p>
            <text:p text:style-name="al"/>
            <text:p text:style-name="al">dat de Vorspoellanden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22">
              <text:list-item text:style-override="id1-3-2-1-1-22-1">
                <text:number>•</text:number>
                <text:p text:style-name="al">Bezoekers aan de gemeente</text:p>
              </text:list-item>
              <text:list-item text:style-override="id1-3-2-1-1-22-2">
                <text:number>•</text:number>
                <text:p text:style-name="al">Bewoners van de gemeente</text:p>
              </text:list-item>
              <text:list-item text:style-override="id1-3-2-1-1-22-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de Vorspoellanden ter hoogte van huisnummer 33;</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tussenkopcur">Het besluit:</text:p>
            <text:p text:style-name="common-al">Het college van burgemeester en wethouders van Enschede besluit:</text:p>
            <text:list text:style-name="id1-3-2-2-1-4">
              <text:list-item text:style-override="id1-3-2-2-1-4-1">
                <text:number>•</text:number>
                <text:p text:style-name="al">door middel van het plaatsen van het verkeersbord E8c van bijlage 1 van het RVV 1990 met een onderbord met pijlen, waaruit blijkt dat het bord voor twee parkeerplaatsen van toepassing is op de Vorspoellanden ter hoogte van huisnummer 33, een tweetal parkeerplaatsen te reserveren ten behoeve van het opladen van elektrische voertuigen.</text:p>
              </text:list-item>
            </text:list>
            <text:p text:style-name="tussenkopcur">Situatieschets</text:p>
            <text:p text:style-name="last-al">
            <draw:frame><draw:text-box><text:section text:name="plaatje_id1-3-2-2-1-6-1" text:style-name="plaatje">
              <text:p text:style-name="illustratie_id1-3-2-2-1-6-1-1"><draw:frame draw:style-name="illustratie_id1-3-2-2-1-6-1-1" text:anchor-type="paragraph" svg:width="153mm" svg:height="86.12264150943396mm"><draw:image xlink:href="Pictures/Afbeelding1i30701aa5-9753-4ae9-9cc5-76a46bbe953f.png" xlink:type="simple"/></draw:frame></text:p>
            </text:section></draw:text-box></draw:frame>
            <text:span text:style-name="nadrukvet"/>
          </text:p>
            <text:p text:style-name="tekst_bottom"/>
          </text:section>
        </text:section>
        <text:section text:name="regeling-sluiting_id1-3-2-3" text:style-name="regeling-sluiting">
          <text:section text:name="ondertekening_id1-3-2-3-1">
            <text:p><text:span text:style-name="functie">Aldus vastgesteld op 14 augustus 2025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Claudia Lambach</text:span></text:p>
            <text:p><text:span text:style-name="functie">Vergunningverlener Natuur, Milieu &amp; Omgevingsrecht</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5081300033);</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62868</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868</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868</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aan de Vorspoellanden t.h.v. huisnummer 33 te Enschede - Vorspoellan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81300033</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aan de Vorspoellanden t.h.v. huisnummer 33 te Enschede</meta:user-defined>
    <meta:user-defined meta:name="DCTERMS.W3CDTF/DCTERMS.available">2025-08-27</meta:user-defined>
    <meta:user-defined meta:name="DCTERMS.W3CDTF/OVERHEIDop.jaargang">2025</meta:user-defined>
    <meta:user-defined meta:name="OVERHEIDop.publicationIssue">362868</meta:user-defined>
    <meta:user-defined meta:name="OVERHEIDop.GmbID/DC.identifier">gmb-2025-362868</meta:user-defined>
    <meta:user-defined meta:name="OVERHEIDop.versieInformatie"/>
  </office:meta>
</office:document-meta>
</file>