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rkenburgerlaan in Driebergen-Rijsenburg, kadastraal bekend als DBG01-D-96, DBG01-D-97,  DBG01-D-87, DBG01-D-86, DBG01-D-85, DBG01-D-84, DBG01-D-83 en DBG01-D-875, gronden omvormen t.b.v. regeneratieve landbouw (RX2025-00001590, 1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terkenburgerlaan in Driebergen-Rijsenburg kadastraal bekend als DBG01-D-96, DBG01-D-97,  DBG01-D-87, DBG01-D-86, DBG01-D-85, DBG01-D-84, DBG01-D-83 en DBG01-D-875, gronden omvormen t.b.v. regeneratieve landbouw (RX2025-00001590, 18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286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6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6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90</meta:user-defined>
    <meta:user-defined meta:name="DCTERMS.abstract">Sterkenburgerlaan in Driebergen-Rijsenburg, regeneratieve landbouw (RX2025-00001590, 18 augustus 2025)</meta:user-defined>
    <dc:language>nl</dc:language>
    <meta:user-defined meta:name="OVERHEIDop.locatietype/OVERHEIDop.gebiedsmarkering">Vlak</meta:user-defined>
    <meta:user-defined meta:name="DC.title">Gemeente Utrechtse Heuvelrug, verleende omgevingsvergunning - Sterkenburgerlaan in Driebergen-Rijsenburg, kadastraal bekend als DBG01-D-96, DBG01-D-97,  DBG01-D-87, DBG01-D-86, DBG01-D-85, DBG01-D-84, DBG01-D-83 en DBG01-D-875, gronden omvormen t.b.v. regeneratieve landbouw (RX2025-00001590, 18 augustus 2025)</meta:user-defined>
    <meta:user-defined meta:name="DCTERMS.W3CDTF/DCTERMS.available">2025-08-20</meta:user-defined>
    <meta:user-defined meta:name="DCTERMS.W3CDTF/OVERHEIDop.jaargang">2025</meta:user-defined>
    <meta:user-defined meta:name="OVERHEIDop.publicationIssue">362866</meta:user-defined>
    <meta:user-defined meta:name="OVERHEIDop.GmbID/DC.identifier">gmb-2025-362866</meta:user-defined>
    <meta:user-defined meta:name="OVERHEIDop.versieInformatie"/>
  </office:meta>
</office:document-meta>
</file>