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 uitbreiding van het depot van Liander en PWN van 18 augustus tot en met 23 december 2025 op het parkeerterrein aan Prinses Irene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5979, parkeerterrein Prinses Irenelaan, een uitbreiding van het depot van Liander en PWN van 18 augustus t/m 23 december 2025. (verzonden 14-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28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5979</meta:user-defined>
    <dc:language>nl</dc:language>
    <meta:user-defined meta:name="OVERHEIDop.locatietype/OVERHEIDop.gebiedsmarkering">Weg</meta:user-defined>
    <meta:user-defined meta:name="DC.title">Toestemming voor het de uitbreiding van het depot van Liander en PWN van 18 augustus tot en met 23 december 2025 op het parkeerterrein aan Prinses Irenelaan te Uithoorn</meta:user-defined>
    <meta:user-defined meta:name="DCTERMS.W3CDTF/DCTERMS.available">2025-08-20</meta:user-defined>
    <meta:user-defined meta:name="DCTERMS.W3CDTF/OVERHEIDop.jaargang">2025</meta:user-defined>
    <meta:user-defined meta:name="OVERHEIDop.publicationIssue">362864</meta:user-defined>
    <meta:user-defined meta:name="OVERHEIDop.GmbID/DC.identifier">gmb-2025-362864</meta:user-defined>
    <meta:user-defined meta:name="OVERHEIDop.versieInformatie"/>
  </office:meta>
</office:document-meta>
</file>