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er hoogte van Kramerstraat 32 te Zaandam - afzetten van 6 parkeervakken door autolaadkraan in verband met glas plaa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159 - afzetten van 6 parkeervakken door autolaadkraan in verband met glas plaatsing  op de locatie ter hoogte van Kramerstraat 32 t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8-08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85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159</meta:user-defined>
    <dc:language>nl</dc:language>
    <meta:user-defined meta:name="OVERHEIDop.locatietype/OVERHEIDop.gebiedsmarkering">Vlak</meta:user-defined>
    <meta:user-defined meta:name="DC.title">Intrekking aanvraag omgevingsvergunning - ter hoogte van Kramerstraat 32 te Zaandam - afzetten van 6 parkeervakken door autolaadkraan in verband met glas plaats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59</meta:user-defined>
    <meta:user-defined meta:name="OVERHEIDop.GmbID/DC.identifier">gmb-2025-362859</meta:user-defined>
    <meta:user-defined meta:name="OVERHEIDop.versieInformatie"/>
  </office:meta>
</office:document-meta>
</file>