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Nationale Wedstrijd KNWU BMX op 20 en 21 september 2025 aan evenemententerrein Legmeer-West /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6180, Evenemententerrein Legmeer-West / Randhoornweg 90, evenementenvergunning Nationale Wedstrijd KNWU BMX op 20 en 21 september 2025. (verzonden 12-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8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6180</meta:user-defined>
    <dc:language>nl</dc:language>
    <meta:user-defined meta:name="OVERHEIDop.locatietype/OVERHEIDop.gebiedsmarkering">Adres</meta:user-defined>
    <meta:user-defined meta:name="DC.title">Toestemming voor de Nationale Wedstrijd KNWU BMX op 20 en 21 september 2025 aan evenemententerrein Legmeer-West / Randhoornweg 90 te Uithoorn</meta:user-defined>
    <meta:user-defined meta:name="DCTERMS.W3CDTF/DCTERMS.available">2025-08-20</meta:user-defined>
    <meta:user-defined meta:name="DCTERMS.W3CDTF/OVERHEIDop.jaargang">2025</meta:user-defined>
    <meta:user-defined meta:name="OVERHEIDop.publicationIssue">362858</meta:user-defined>
    <meta:user-defined meta:name="OVERHEIDop.GmbID/DC.identifier">gmb-2025-362858</meta:user-defined>
    <meta:user-defined meta:name="OVERHEIDop.versieInformatie"/>
  </office:meta>
</office:document-meta>
</file>