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4ab88b-3d64-4577-a8a5-c04821adb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fysieke afsluiting Winterweg ter hoogte van huisnummer 8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interweg gelegen is binnen de bebouwde kom van Enschede en in beheer is bij de gemeente Enschede;</text:p>
            <text:p text:style-name="al"/>
            <text:p text:style-name="al">dat de Winter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Winterweg is gecategoriseerd als erftoegangsweg binnen de bebouwde kom waarop een maximumsnelheid van 50 km/u geldt;</text:p>
            <text:p text:style-name="al"/>
            <text:p text:style-name="al">dat de verkeersfunctie op deze wegen ondergeschikt zijn aan de verblijfsfunctie;</text:p>
            <text:p text:style-name="al"/>
            <text:p text:style-name="al">dat over een deel van de Sleutelweg een sluiproute is ontstaan als alternatieve route van en naar de Gronausestraat;</text:p>
            <text:p text:style-name="al"/>
            <text:p text:style-name="al">dat door het toepassen van een fysieke maatregel in de vorm van rijbaan obstakels en een versmalling het aantal categorieën weggebruikers dat van dit weggedeelte van de Sleutelweg gebruik kan maken is beperkt; </text:p>
            <text:p text:style-name="al"/>
            <text:p text:style-name="al">dat dit versmalde weggedeelte is aangeduid als een verplicht fietspad;</text:p>
            <text:p text:style-name="al"/>
            <text:p text:style-name="al">dat het sluipverkeer vervolgens een alternatieve route heeft gevonden door de Beursstraat en de Winterweg;</text:p>
            <text:p text:style-name="al"/>
            <text:p text:style-name="al">dat er in het verleden ook een soortgelijke fysieke maatregel is aangebracht op de verbinding Beursstraat;</text:p>
            <text:p text:style-name="al"/>
            <text:p text:style-name="al">dat de gemeente Enschede een proef heeft uitgevoerd met een tijdelijke fysieke afsluiting op de Winterweg met een afsluiting ter hoogte van nummer 80, met als doel sluipverkeer te voorkomen;</text:p>
            <text:p text:style-name="al"/>
            <text:p text:style-name="al">dat de gemeente deze proef heeft geëvalueerd en de verkeersmaatregel effectief wordt geacht;</text:p>
            <text:p text:style-name="al"/>
            <text:p text:style-name="al">dat overleg heeft plaatsgevonden met omwonenden over het al dan niet permanent afsluiten van dit gedeelte van de Winterweg;</text:p>
            <text:p text:style-name="al"/>
            <text:p text:style-name="al">dat de evaluatie en de gesprekken met bewoners hebben geleid tot het permanent afsluiten van de Winterweg ter hoogte van nummer 80;</text:p>
            <text:p text:style-name="al"/>
            <text:p text:style-name="al">dat de Euregioweg en Gronausestraat als gebiedsontsluitingswegen zijn bedoeld;</text:p>
            <text:p text:style-name="al"/>
            <text:p text:style-name="al">dat de overlast van sluipverkeer vooral wordt veroorzaakt door gemotoriseerd verkeer;</text:p>
            <text:p text:style-name="al"/>
            <text:p text:style-name="al">dat de fysieke afsluiting zo geplaatst wordt dat bestuurders van kleine voertuigen zoals fietsers en voetgangers nog gebruik kunnen maken van de Winterweg als doorgaande verbinding;</text:p>
            <text:p text:style-name="al"/>
            <text:p text:style-name="al">dat met deze fysieke afsluiting sluipverkeer in het gebied wordt voorkomen;</text:p>
            <text:p text:style-name="al"/>
            <text:p text:style-name="al">dat gelet op artikel 15 lid 2 van de WVW 1994 voor het aanbrengen van maatregelen ter regeling van het verkeer een verkeersbesluit is vereist indien de maatregelen leiden tot beperking of uitbreiding van het aantal categorieën weggebruikers dat van een weg of weggedeelte gebruik kan maken;</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het waarborgen van de vrijheid van het verkeer in dit geval van ondergeschikt belang wordt geacht; </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de in dit verkeersbesluit genoemde maatregel niet leidt tot een toename van de geluidsbelasting afkomstig van het wegverkeerslawaai, zoals bedoeld in artikel 21a van het BABW, op geluidsgevoelige gebouw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fysieke afsluiting op de Winterweg ter hoogte van huisnummer 80, van het aantal categorieën weggebruikers dat van een weg of weggedeelte gebruik kan maken te beperk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97.09245283018868mm"><draw:image xlink:href="Pictures/Afbeelding1i694ab88b-3d64-4577-a8a5-c04821adb21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5 augustus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81300026)</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8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Enschede - Verkeersbesluit fysieke afsluiting Winterweg ter hoogte van huisnummer 80 te Enschede - Win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81300026</meta:user-defined>
    <meta:user-defined meta:name="OVERHEIDop.verkeersbordcode">G11</meta:user-defined>
    <dc:language>nl</dc:language>
    <meta:user-defined meta:name="OVERHEIDop.locatietype/OVERHEIDop.gebiedsmarkering">Punt</meta:user-defined>
    <meta:user-defined meta:name="DC.title">Verkeersbesluit fysieke afsluiting Winterweg ter hoogte van huisnummer 80 te Enschede</meta:user-defined>
    <meta:user-defined meta:name="DCTERMS.W3CDTF/DCTERMS.available">2025-08-27</meta:user-defined>
    <meta:user-defined meta:name="DCTERMS.W3CDTF/OVERHEIDop.jaargang">2025</meta:user-defined>
    <meta:user-defined meta:name="OVERHEIDop.publicationIssue">362855</meta:user-defined>
    <meta:user-defined meta:name="OVERHEIDop.GmbID/DC.identifier">gmb-2025-362855</meta:user-defined>
    <meta:user-defined meta:name="OVERHEIDop.versieInformatie"/>
  </office:meta>
</office:document-meta>
</file>