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straat 7-2 1058L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kapel in het achterdakvlak, twee dakramen in het voordakvlak en het omzetten van bergingen naar woonruimte ten behoeve van het realiseren van een zelfstandige woning op de derde verdieping</text:p>
            <text:p text:style-name="common-al">Zaakadres: Groenendaalstraat 7-2 1058LD Amsterdam</text:p>
            <text:p text:style-name="common-al">Datum ontvangst: 31-07-2025</text:p>
            <text:p text:style-name="common-al">Zaaknummer: Z2025-033088</text:p>
            <text:p text:style-name="common-al">DSO-nummer: 202507310013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8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088</meta:user-defined>
    <meta:user-defined meta:name="DCTERMS.abstract">het realiseren van een dakkapel in het achterdakvlak, twee dakramen in het voordakvlak en het omzetten van bergingen naar woonruimte 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oenendaalstraat 7-2 1058LD Amsterdam</meta:user-defined>
    <meta:user-defined meta:name="DCTERMS.W3CDTF/DCTERMS.available">2025-08-20</meta:user-defined>
    <meta:user-defined meta:name="DCTERMS.W3CDTF/OVERHEIDop.jaargang">2025</meta:user-defined>
    <meta:user-defined meta:name="OVERHEIDop.publicationIssue">362854</meta:user-defined>
    <meta:user-defined meta:name="OVERHEIDop.GmbID/DC.identifier">gmb-2025-362854</meta:user-defined>
    <meta:user-defined meta:name="OVERHEIDop.versieInformatie"/>
  </office:meta>
</office:document-meta>
</file>