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66-3 1074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reiding van de bestaande dakuitbouw en het toevoegen van een dakterras met behoud van de bestemming wonen.</text:p>
            <text:p text:style-name="common-al">Besluit: verleend</text:p>
            <text:p text:style-name="common-al">Besluit verzonden op: 18-08-2025</text:p>
            <text:p text:style-name="common-al">Zaakadres: Van Ostadestraat 366-3 1074XA Amsterdam</text:p>
            <text:p text:style-name="common-al">Zaaknummer: Z2025-008632</text:p>
            <text:p text:style-name="common-al">DSO-nummer: 2025022601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6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32</meta:user-defined>
    <meta:user-defined meta:name="DCTERMS.abstract">realiseren van een uitbreiding van de bestaande dakuitbouw en het toevoegen van een dakterras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66-3 1074XA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53</meta:user-defined>
    <meta:user-defined meta:name="OVERHEIDop.GmbID/DC.identifier">gmb-2025-362853</meta:user-defined>
    <meta:user-defined meta:name="OVERHEIDop.versieInformatie"/>
  </office:meta>
</office:document-meta>
</file>