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De Wyngaerden 9, 8405BT Lux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eft de gemeente een melding ontvangen voor activiteiten waarvoor geen vergunningplicht geldt op de locatie De Wyngaerden 9, 8405BT Luxwoude. De melding is geregistreerd onder zaaknummer Z2025-00004541. De melding betreft:</text:p>
            <text:p text:style-name="common-al">melding gastank (tijdelijk)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285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41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ilieu op grond van het BAL De Wyngaerden 9, 8405BT Luxwou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50</meta:user-defined>
    <meta:user-defined meta:name="OVERHEIDop.GmbID/DC.identifier">gmb-2025-362850</meta:user-defined>
    <meta:user-defined meta:name="OVERHEIDop.versieInformatie"/>
  </office:meta>
</office:document-meta>
</file>