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afdak aan Burgemeester Verdaasdonkstraat 17A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afdak aan Burgemeester Verdaasdonkstraat 17A 4847GD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4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84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4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12</meta:user-defined>
    <meta:user-defined meta:name="DCTERMS.abstract">het plaatsen van een af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afdak aan Burgemeester Verdaasdonkstraat 17A 4847GD Tetering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48</meta:user-defined>
    <meta:user-defined meta:name="OVERHEIDop.GmbID/DC.identifier">gmb-2025-362848</meta:user-defined>
    <meta:user-defined meta:name="OVERHEIDop.versieInformatie"/>
  </office:meta>
</office:document-meta>
</file>