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n geweigerde omgevingsvergunning (kappen) Hoornweg 45 - OMV.25.07.00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en geweigerd (art. 5.1. Omgevingswet). </text:p>
            <text:p text:style-name="common-al">Hoornweg 45, 3042BC, kappen van 2 bomen - 1x weigering en 1x verlening. Het geanonimiseerde besluit is als bijlage aan de publicatie toegevoegd (datum besluit 08-08-2025, verzonden op 15-08-2025, dossiernummer OMV.25.07.00304). </text:p>
            <text:p text:style-name="common-al">Bezwaar bij verleende en geweigerde reguliere omgevingsvergunningen </text:p>
            <text:p text:style-name="common-al">Belanghebbenden kunnen tegen het verleende en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84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4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4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en geweigerde omgevingsvergunning (kappen) Hoornweg 45 - OMV.25.07.00304</meta:user-defined>
    <meta:user-defined meta:name="DCTERMS.W3CDTF/DCTERMS.available">2025-08-20</meta:user-defined>
    <meta:user-defined meta:name="DCTERMS.W3CDTF/OVERHEIDop.jaargang">2025</meta:user-defined>
    <meta:user-defined meta:name="OVERHEIDop.externeBijlage">25.07.00304 - besluit|exb-2025-30618</meta:user-defined>
    <meta:user-defined meta:name="OVERHEIDop.publicationIssue">362847</meta:user-defined>
    <meta:user-defined meta:name="OVERHEIDop.GmbID/DC.identifier">gmb-2025-362847</meta:user-defined>
    <meta:user-defined meta:name="OVERHEIDop.versieInformatie"/>
  </office:meta>
</office:document-meta>
</file>