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fdak aan Burgemeester Verdaasdonkstraat 17A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fdak aan Burgemeester Verdaasdonkstraat 17A 4847GD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4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8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12</meta:user-defined>
    <meta:user-defined meta:name="DCTERMS.abstract">het plaatsen van een af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fdak aan Burgemeester Verdaasdonkstraat 17A 4847GD Teterin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45</meta:user-defined>
    <meta:user-defined meta:name="OVERHEIDop.GmbID/DC.identifier">gmb-2025-362845</meta:user-defined>
    <meta:user-defined meta:name="OVERHEIDop.versieInformatie"/>
  </office:meta>
</office:document-meta>
</file>