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standplaatsvergunning voor een viskraam aan Potgieter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76965, Potgieterlaan standplaats, het aanvragen van een standplaatsvergunning voor een viskraam. (ontvangen 14-08-2025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284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84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76965</meta:user-defined>
    <dc:language>nl</dc:language>
    <meta:user-defined meta:name="OVERHEIDop.locatietype/OVERHEIDop.gebiedsmarkering">Weg</meta:user-defined>
    <meta:user-defined meta:name="DC.title">Aanvraag voor het gebruik van een standplaatsvergunning voor een viskraam aan Potgieterlaan te Uithoorn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842</meta:user-defined>
    <meta:user-defined meta:name="OVERHEIDop.GmbID/DC.identifier">gmb-2025-362842</meta:user-defined>
    <meta:user-defined meta:name="OVERHEIDop.versieInformatie"/>
  </office:meta>
</office:document-meta>
</file>