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59-2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chtwarmtepomp op het bovendak</text:p>
            <text:p text:style-name="common-al">Zaakadres: Koninginneweg 59-2 1075CH Amsterdam</text:p>
            <text:p text:style-name="common-al">Datum ontvangst: 23-04-2025</text:p>
            <text:p text:style-name="common-al">Zaaknummer: Z2025-017518</text:p>
            <text:p text:style-name="common-al">DSO-nummer: 20250423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18</meta:user-defined>
    <meta:user-defined meta:name="DCTERMS.abstract">plaatsen van een luchtwarmtepomp op het bov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ninginneweg 59-2 1075CH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34</meta:user-defined>
    <meta:user-defined meta:name="OVERHEIDop.GmbID/DC.identifier">gmb-2025-362834</meta:user-defined>
    <meta:user-defined meta:name="OVERHEIDop.versieInformatie"/>
  </office:meta>
</office:document-meta>
</file>