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plaatsen van zonnepanelen (veldopstelling), Jufferdijk 14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onderstaande aanvraag geweigerd en aan de aanvrager bekendgemaakt:</text:p>
            <text:p text:style-name="common-al">Jufferdijk 14, 7216PD Kring van Dorth, het plaatsen van zonnepanelen (veldopstelling), Z2025-003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283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07</meta:user-defined>
    <meta:user-defined meta:name="DCTERMS.abstract">Z2025-00307 Jufferdijk 14, 7216PD Kring van Dorth</meta:user-defined>
    <dc:language>nl</dc:language>
    <meta:user-defined meta:name="OVERHEIDop.locatietype/OVERHEIDop.gebiedsmarkering">Vlak</meta:user-defined>
    <meta:user-defined meta:name="DC.title">Geweigerde aanvraag Omgevingsvergunning voor het plaatsen van zonnepanelen (veldopstelling), Jufferdijk 14, 7216PD Kring van Dorth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2832</meta:user-defined>
    <meta:user-defined meta:name="OVERHEIDop.GmbID/DC.identifier">gmb-2025-362832</meta:user-defined>
    <meta:user-defined meta:name="OVERHEIDop.versieInformatie"/>
  </office:meta>
</office:document-meta>
</file>