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Krabbestraat 12 - OMV.25.07.002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Krabbestraat 12, 3052NT, kappen van 19 bomen. Het geanonimiseerde besluit is als bijlage aan de publicatie toegevoegd (datum besluit 12-08-2025, verzonden op 15-08-2025, dossiernummer OMV.25.07.0024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283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3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3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Krabbestraat 12 - OMV.25.07.00246</meta:user-defined>
    <meta:user-defined meta:name="DCTERMS.W3CDTF/DCTERMS.available">2025-08-20</meta:user-defined>
    <meta:user-defined meta:name="DCTERMS.W3CDTF/OVERHEIDop.jaargang">2025</meta:user-defined>
    <meta:user-defined meta:name="OVERHEIDop.externeBijlage">25.07.00246 - besluit|exb-2025-30617</meta:user-defined>
    <meta:user-defined meta:name="OVERHEIDop.publicationIssue">362831</meta:user-defined>
    <meta:user-defined meta:name="OVERHEIDop.GmbID/DC.identifier">gmb-2025-362831</meta:user-defined>
    <meta:user-defined meta:name="OVERHEIDop.versieInformatie"/>
  </office:meta>
</office:document-meta>
</file>