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dakkapel op het bijgebouw op de locatie Surmerhuizerweg 12, 1744 JC in Sint Maa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350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9 september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8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50</meta:user-defined>
    <meta:user-defined meta:name="DCTERMS.abstract">Het buiten behandeling laten van de aanvraag op de locatie Surmerhuizerweg 12, 1744 JC in Sint Maarten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een dakkapel op het bijgebouw op de locatie Surmerhuizerweg 12, 1744 JC in Sint Maar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30</meta:user-defined>
    <meta:user-defined meta:name="OVERHEIDop.GmbID/DC.identifier">gmb-2025-362830</meta:user-defined>
    <meta:user-defined meta:name="OVERHEIDop.versieInformatie"/>
  </office:meta>
</office:document-meta>
</file>