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stelling van de ten hoogste toelaatbare waarde van de geluidsbelasting en van de maatregelen die strekken tot het terugbrengen van de geluidsbelasting, Ministerie van Infrastructuur en Waterst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WET GELUIDHINDER </text:span>
          </text:p>
            <text:p text:style-name="common-al">De Staatssecretaris van Infrastructuur en Waterstaat maakt bekend dat bij besluit van 19 november 2024, kenmerk BSV/24/00240, met toepassing van artikel 90, tweede, derde, vierde en vijfde lid, van de Wet geluidhinder, de ten hoogste toelaatbare waarde van de geluidsbelasting is vastgesteld die de gevels van woningen gelegen aan de wegen “Arnoud van Gelderweg, Boltschebroek, Bosschebaan, Dokter Kanterslaan, Estersveldlaan, G.W. Lovendaalsingel, Generaal de Bonsweg, Hamstraat, Hoogeweg, Kranenhofscheweg, Ploegweg, Steegschenhofscheweg en Tolschestraat” te Escharen, Grave en Velp, gemeente Land van Cuijk, vanwege de wegen “Arnoud van Gelderweg, Bosschebaan, Estersveldlaan, Generaal de Bonsweg, Hoogeweg, Kranenhofscheweg, Provincialeweg N324 en Sint Elisabethstraat” mogen ondervinden. </text:p>
            <text:p text:style-name="common-al">Met toepassing van artikel 90, vijfde lid, van de Wet geluidhinder zijn bij voornoemd besluit tevens de maatregelen vastgesteld die strekken tot het terugbrengen van de geluidsbelasting, vanwege de wegen “Arnoud van Gelderweg, Bosschebaan, Estersveldlaan, Generaal de Bonsweg, Hoogeweg, Kranenhofscheweg, Provincialeweg N324 en Sint Elisabethstraat”, binnen de woningen voor zover niet wordt voldaan aan de in artikel 111b, derde lid, van de Wet geluidhinder genoemde binnenwaarde van 43 dB. </text:p>
            <text:p text:style-name="common-al">Het besluit en de daaraan ten grondslag liggende stukken ligt met ingang van de dag na bekendmaking gedurende zes weken ter inzage (inclusief de stukken van het ontwerp-saneringsprogramma wegverkeerslawaai Land van Cuijk, betreffende de voormalige gemeente Grave zoals die zijn bekendgemaakt op 26 maart 2024 in het Gemeenteblad met nummer 131023). </text:p>
            <text:list text:style-name="id1-3-2-1-1-6">
              <text:list-item text:style-override="id1-3-2-1-1-6-1">
                <text:number>-</text:number>
                <text:p text:style-name="al">U kunt de stukken digitaal bekijken via het digitale publicatieblad op <text:a xlink:href="http://www.officielebekendmakingen.nl" xlink:type="simple"><text:span text:style-name="nadrukondlijn">www.officielebekendmakingen.nl</text:span></text:a>. De stukken hangen als ‘Bekijk documenten’ aan deze publicatie (zie linker kolom); </text:p>
              </text:list-item>
              <text:list-item text:style-override="id1-3-2-1-1-6-2">
                <text:number>-</text:number>
                <text:p text:style-name="al">U kunt de stukken ook inzien bij het Bureau Sanering Verkeerslawaai (Steinhagenseweg 2d te Woerden) gedurende werkdagen van 8.30 uur tot 17.00 uur. Mocht u van deze laatste mogelijkheid gebruik willen maken, dan dient u vooraf telefonisch contact op te nemen met het Bureau Sanering Verkeerslawaai (0348 – 487 450). </text:p>
              </text:list-item>
            </text:list>
            <text:p text:style-name="common-al">Tot het besluit behoort een lijst van de betrokken woningen met de daarbij vastgestelde ten hoogste toelaatbare waarde van de geluidsbelasting.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common-al">De staatssecretaris van Infrastructuur en Waterstaat </text:p>
            <text:p text:style-name="common-al">p/a Bureau Sanering Verkeerslawaai </text:p>
            <text:p text:style-name="common-al">Postbus 97 </text:p>
            <text:p text:style-name="common-al">3440 AB WOERDEN </text:p>
            <text:p text:style-name="last-al">Het bezwaarschrift moet zijn ondertekend en bevat ten minste de naam en het adres van de indiener, de dagtekening, een omschrijving van het besluit waartegen het bezwaar is ge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SV/24/002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OVERHEIDop.datumEindeReactietermijn">2025-03-19</meta:user-defined>
    <meta:user-defined meta:name="OVERHEIDop.TilID/OVERHEIDop.terinzageleggingOP">til-2025-2709</meta:user-defined>
    <meta:user-defined meta:name="DCTERMS.W3CDTF/DCTERMS.available">2025-02-04</meta:user-defined>
    <meta:user-defined meta:name="DCTERMS.W3CDTF/OVERHEIDop.jaargang">2025</meta:user-defined>
    <meta:user-defined meta:name="OVERHEIDop.publicationIssue">36283</meta:user-defined>
    <meta:user-defined meta:name="OVERHEIDop.GmbID/DC.identifier">gmb-2025-36283</meta:user-defined>
    <meta:user-defined meta:name="OVERHEIDop.versieInformatie"/>
  </office:meta>
</office:document-meta>
</file>