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 en toiletcabine, op het  Kareldoorman plein in Hillegom, Z2025-00002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 september 2025</text:p>
            <text:p text:style-name="common-al">Einddatum tot en met: 28 november 2025</text:p>
            <text:p text:style-name="common-al">
            <text:span text:style-name="nadrukcur">Datum besluit: </text:span>18 augustus 2025</text:p>
            <text:p text:style-name="common-al">
            <text:span text:style-name="nadrukcur">Uiterlijke reactiedatum: </text:span>29 september 2025</text:p>
            <text:p text:style-name="common-al">Kenmerk besluit: Z2025-000022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282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schaftkeet en toiletcabine, op het  Kareldoorman plein in Hillegom, Z2025-00002244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29</meta:user-defined>
    <meta:user-defined meta:name="OVERHEIDop.GmbID/DC.identifier">gmb-2025-362829</meta:user-defined>
    <meta:user-defined meta:name="OVERHEIDop.versieInformatie"/>
  </office:meta>
</office:document-meta>
</file>