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standplaatsvergunning voor op de woensdag voor een Kaaswagen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76703, Zijdelwaardplein, het aanvragen van een standplaatsvergunning voor op de woensdag voor een Kaaswagen. (ontvangen 14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282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2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2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6703</meta:user-defined>
    <dc:language>nl</dc:language>
    <meta:user-defined meta:name="OVERHEIDop.locatietype/OVERHEIDop.gebiedsmarkering">Weg</meta:user-defined>
    <meta:user-defined meta:name="DC.title">Aanvraag voor het gebruik van een standplaatsvergunning voor op de woensdag voor een Kaaswagen aan Zijdelwaardplein te Uithoor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25</meta:user-defined>
    <meta:user-defined meta:name="OVERHEIDop.GmbID/DC.identifier">gmb-2025-362825</meta:user-defined>
    <meta:user-defined meta:name="OVERHEIDop.versieInformatie"/>
  </office:meta>
</office:document-meta>
</file>