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uchtvaartstraat 1B &amp; 1C, Amsterdam - Terugbrengen bedrijfspand naar oorspronkelijke st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erugbrengen van bedrijfspand Atlas naar de oorspronkelijke staat</text:p>
            <text:p text:style-name="common-al">Aanvrager: Colliers Design &amp; Development B.V.</text:p>
            <text:p text:style-name="common-al">Zaaknummer: OD2025-0014283</text:p>
            <text:p text:style-name="common-al">DSO nummer: 2025081300829</text:p>
            <text:p text:style-name="common-al">Ontvangstdatum aanvraag: 13-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8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283</meta:user-defined>
    <meta:user-defined meta:name="DCTERMS.abstract">Atlas Amsterdam, Luchtvaartstraat 1b &amp; 1C</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uchtvaartstraat 1B &amp; 1C, Amsterdam - Terugbrengen bedrijfspand naar oorspronkelijke staat</meta:user-defined>
    <meta:user-defined meta:name="DCTERMS.W3CDTF/DCTERMS.available">2025-08-20</meta:user-defined>
    <meta:user-defined meta:name="DCTERMS.W3CDTF/OVERHEIDop.jaargang">2025</meta:user-defined>
    <meta:user-defined meta:name="OVERHEIDop.publicationIssue">362823</meta:user-defined>
    <meta:user-defined meta:name="OVERHEIDop.GmbID/DC.identifier">gmb-2025-362823</meta:user-defined>
    <meta:user-defined meta:name="OVERHEIDop.versieInformatie"/>
  </office:meta>
</office:document-meta>
</file>