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style>
    <style:style style:family="table-column" style:parent-style-name="colspec" style:name="id1-3-2-2-1-15-1-2">
      <style:table-column-properties/>
    </style:style>
  </office:automatic-styles>
  <office:body>
    <office:text>
      <text:p text:style-name="new_page_staatscourant"/>
      <text:p text:style-name="single-kop-titel">Instellen stembureaus en aanwijzen stemlokalen voor de verkiezing van de leden van de Tweede kam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label"/> </text:p>
            <text:p text:style-name="al">Burgemeester en wethouders van Zutphen; </text:p>
            <text:p text:style-name="al"/>
            <text:p text:style-name="al"/>
            <text:p text:style-name="al">gelet op artikel E 3, J 4 en J 4a van de Kieswet;</text:p>
            <text:p text:style-name="al">gelet op het Algemeen bevoegdhedenbesluit gemeente Zutphen 2023 en het bijbehorende register 20 Bevoegdhedenregister team Publiekszaken (PZ) op grond waarvan de bevoegdheid tot het nemen van besluiten op grond van de Kieswet, onder nummer 20.8.1.2 en 20.8.1.7, aan hem is gemandateerd;</text:p>
            <text:p text:style-name="al"/>
            <text:p text:style-name="al"/>
            <text:p text:style-name="al"> B E S L U I T E N :</text:p>
            <text:p text:style-name="al">voor de verkiezing van de leden van de Tweede Kamer op woensdag 29 oktober 2025 de stembureaus in te stellen en stemlokalen aan te wijzen zoals genoemd in bijgevoegd overzicht. </text:p>
            <text:p text:style-name="al"/>
            <text:p text:style-name="al"/>
            <text:p text:style-name="al">
            <text:span text:style-name="nadrukvet">Stemlokalen gemeente Zutphen</text:span>
          </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Stemloka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bliotheek Zutphen, Broederenkerkplein 2, 7201JP Zutph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Stadhuis, ’s Gravenhof 2, 7201DN Zutph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ude Stadhuis, ’s Gravenhof 1, 7201DN Zutph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meente Zutphen/GelreWerkt!, Henri Dunantweg 1, 7201EV Zutphen, ingang Rietbergstraat,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ornhof, Hobbemakade 246, 7204TB Zutph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aterkracht, Ruys de Beerenbrouckstraat 106, 7204MN Zutph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indcentrum De Waaier, Dr. de Visserstraat 4, 7204KM Zutph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mmanuelkerk, Gerard Doustraat 80a, 7204EV Zutph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ymzaal Jan Ligthartschool, Leeuwerikstraat 1a, 7203 JB Zutphen, ingang Leeuweriklaan 17A</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erk De Wijngaard, Wilhelminalaan 3, 7204 AB Zutph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ode Kruis De Graafschap, van Drinenstraat 4, 7203EL Zutph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t. Elisabeth, Geweldigershoek 39, 7201 NC Zutph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Jenaplanschool De Hoven, Mulderskamp 164, 7205BZ Zutph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erviceflat De IJssel, Emmerikseweg 252, 7206DE Zutph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chool De Parel, Het Zwanevlot 316, 7206CS Zutph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uurthuis De Uitwijk (1), De Brink 116, 7206KD Zutph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uurthuis De Uitwijk (2), De Brink 116, 7206KD Zutph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rije School Zutphen VO, De IJsselhank 1, 7206DG Zutph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asisschool Auryn, Marga Klompélaan 2, 7207KA Zutph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Gelre ziekenhuizen Zutphen, Den Elterweg 77, 7207AE Zutph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Mene (1), Markolle 1, 7207PA Zutph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Mene (2), Markolle 1, 7207PA Zutph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CBS Arcade, Het Horseler 1, 7232GA Warnsvel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sendoorn, Oostkaap, Lage Weide 1, 7231NN Warnsveld</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 Warnshuus (1), Dreiumme 43, 7232CN Warnsveld</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 Warnshuus (2), Dreiumme 43, 7232CN Warnsvel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Zorg-wooncentrum den Bouw, Abersonplein 9, 7231CR Warnsvel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Schildersvakopleiding Zutphen, Dreef 8a, 7202AG Zutphe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WK gebouw, Leeuweriklaan 19, 7203JD Zutphen</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t Nut, Breegraven 1, 7231JA Warnsvel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Polbeek*, van Dorenborchstraat 1, 7203 CA Zutphen <text:span text:style-name="nadrukvet">(Open 09.00 - 12.00 uur)</text:spa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Lunette*, Coehoornsingel 3, 7201AA Zutphen <text:span text:style-name="nadrukvet">(Open 15.00 - 18.00 uur)</text:span></text:p>
                  </table:table-cell>
                </table:table-row>
              </table:table>
              <text:p text:style-name="table_bottom"/>
            </text:section>
            <text:p text:style-name="al">
            <text:span text:style-name="nadrukvet"/>
          </text:p>
            <text:p text:style-name="al">
            <text:span text:style-name="nadrukvet">* Let op!</text:span> Op de locaties De Polbeek en De Lunette is een mobiel stembureau gevestigd. </text:p>
            <text:p text:style-name="al">Beiden hebben afwijkende openingstijden (zie hierboven).</text:p>
          </text:section>
        </text:section>
        <text:section text:name="regeling-sluiting_id1-3-2-3" text:style-name="regeling-sluiting">
          <text:section text:name="slotformulering_id1-3-2-3-1" text:style-name="slotformulering">
            <text:p text:style-name="al"/>
            <text:p text:style-name="al">Zutphen, 18 augustus 2025</text:p>
            <text:p text:style-name="al"/>
            <text:p text:style-name="al"> Namens burgemeester en wethouders van Zutphen,</text:p>
            <text:p text:style-name="al">Cherina Visscher, de medewerker Publiekszak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281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1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1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https://www.zutphen.nl/verkiezingen</meta:user-defined>
    <meta:user-defined meta:name="OVERHEIDop.referentienummer">1080946</meta:user-defined>
    <dc:language>nl</dc:language>
    <meta:user-defined meta:name="OVERHEIDop.locatietype/OVERHEIDop.gebiedsmarkering">Adres</meta:user-defined>
    <meta:user-defined meta:name="DC.title">Instellen stembureaus en aanwijzen stemlokalen voor de verkiezing van de leden van de Tweede kamer</meta:user-defined>
    <meta:user-defined meta:name="DCTERMS.W3CDTF/DCTERMS.available">2025-08-20</meta:user-defined>
    <meta:user-defined meta:name="DCTERMS.W3CDTF/OVERHEIDop.jaargang">2025</meta:user-defined>
    <meta:user-defined meta:name="OVERHEIDop.publicationIssue">362817</meta:user-defined>
    <meta:user-defined meta:name="OVERHEIDop.GmbID/DC.identifier">gmb-2025-362817</meta:user-defined>
    <meta:user-defined meta:name="OVERHEIDop.versieInformatie"/>
  </office:meta>
</office:document-meta>
</file>