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Noorddammerweg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74745, Noorddammerweg 24, alcoholwetvergunning (ontvangen 08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8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4745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Noorddammerweg 24 te De Kwak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3</meta:user-defined>
    <meta:user-defined meta:name="OVERHEIDop.GmbID/DC.identifier">gmb-2025-362813</meta:user-defined>
    <meta:user-defined meta:name="OVERHEIDop.versieInformatie"/>
  </office:meta>
</office:document-meta>
</file>