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optoppen van 2 woningen, Leeghwaterstraat 1A, 1815 VN Alkmaar, Zocherstraat 2, 1815 VH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eeghwaterstraat 1A, 1815 VN Alkmaar, Zocherstraat 2, 1815 VH Alkmaar<text:span text:style-name="nadrukvet">; </text:span>het optoppen van 2 woningen</text:p>
            <text:p text:style-name="common-al">
            
          </text:p>
            <text:p text:style-name="common-al">Verzenddatum:  27-01-2025 </text:p>
            <text:p text:style-name="common-al">Zaaknummer: 000077957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6281</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81</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81</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79570</meta:user-defined>
    <dc:language>nl</dc:language>
    <meta:user-defined meta:name="OVERHEIDop.locatietype/OVERHEIDop.gebiedsmarkering">Punt</meta:user-defined>
    <meta:user-defined meta:name="OVERHEIDop.locatietype/OVERHEIDop.gebiedsmarkering">Punt</meta:user-defined>
    <meta:user-defined meta:name="DC.title">Omgevingsvergunning regulier Verleend: het optoppen van 2 woningen, Leeghwaterstraat 1A, 1815 VN Alkmaar, Zocherstraat 2, 1815 VH Alkmaar</meta:user-defined>
    <meta:user-defined meta:name="DCTERMS.W3CDTF/DCTERMS.available">2025-01-29</meta:user-defined>
    <meta:user-defined meta:name="DCTERMS.W3CDTF/OVERHEIDop.jaargang">2025</meta:user-defined>
    <meta:user-defined meta:name="OVERHEIDop.publicationIssue">36281</meta:user-defined>
    <meta:user-defined meta:name="OVERHEIDop.GmbID/DC.identifier">gmb-2025-36281</meta:user-defined>
    <meta:user-defined meta:name="OVERHEIDop.versieInformatie"/>
  </office:meta>
</office:document-meta>
</file>