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1174964id8d3b8a9-16b1-4259-8cb1-5e4c01abc3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llem Parelstraat 40-106 aanleg gehandicaptenparkeerplaats kenteken VZT-67-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ZT-67-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VZT-67-P en het aanbrengen van ondersteunende markeringen (RVV 1990), in te stellen: een gehandicaptenparkeerplaats ter hoogte van perceel Willem Parelstraat 40-106 (parkeervaknummers 123591487029 en 1235964870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4.38301886792453mm"><draw:image xlink:href="Pictures/Afbeelding291174964id8d3b8a9-16b1-4259-8cb1-5e4c01abc32e.png" xlink:type="simple"/></draw:frame></text:p>
            </text:section></draw:text-box></draw:frame>
          </text:p>
            <text:p text:style-name="common-al">Amsterdam, 18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8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Parelstraat 40-106 aanleg gehandicaptenparkeerplaats kenteken VZT-67-P - Willem Parelstraat 40-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Parelstraat 40-106 aanleg gehandicaptenparkeerplaats kenteken VZT-67-P</meta:user-defined>
    <meta:user-defined meta:name="OVERHEIDop.verkeersbordcode">E6</meta:user-defined>
    <dc:language>nl</dc:language>
    <meta:user-defined meta:name="OVERHEIDop.locatietype/OVERHEIDop.gebiedsmarkering">Punt</meta:user-defined>
    <meta:user-defined meta:name="DC.title">Amsterdam Centrum, verkeersbesluit Willem Parelstraat 40-106 aanleg gehandicaptenparkeerplaats kenteken VZT-67-P</meta:user-defined>
    <meta:user-defined meta:name="DCTERMS.W3CDTF/DCTERMS.available">2025-08-20</meta:user-defined>
    <meta:user-defined meta:name="DCTERMS.W3CDTF/OVERHEIDop.jaargang">2025</meta:user-defined>
    <meta:user-defined meta:name="OVERHEIDop.publicationIssue">362806</meta:user-defined>
    <meta:user-defined meta:name="OVERHEIDop.GmbID/DC.identifier">gmb-2025-362806</meta:user-defined>
    <meta:user-defined meta:name="OVERHEIDop.versieInformatie"/>
  </office:meta>
</office:document-meta>
</file>