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straat-wandelpad Hofstraat in Ulft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23 voor de kap van een zomereik op locatie Elzenstraat-wandelpad Hofstraat in Ulft. Er is een herplantplicht opgelegd van een hollandse linde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8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3</meta:user-defined>
    <meta:user-defined meta:name="DCTERMS.abstract">Betreft: Beschikking op aanvraag op locatie Elzenstraat-wandelpad Hofstraat in Ulft </meta:user-defined>
    <dc:language>nl</dc:language>
    <meta:user-defined meta:name="OVERHEIDop.locatietype/OVERHEIDop.gebiedsmarkering">Vlak</meta:user-defined>
    <meta:user-defined meta:name="DC.title">Kennisgeving besluit op aanvraag omgevingsvergunning, Elzenstraat-wandelpad Hofstraat in Ulft</meta:user-defined>
    <meta:user-defined meta:name="OVERHEIDop.datumEindeReactietermijn">2025-09-29</meta:user-defined>
    <meta:user-defined meta:name="OVERHEIDop.terinzageleggingBG">https://jeleefomgeving.nl/inzien/813587219/7f64e4c7-f247-4db1-9666-64d99ea66bac</meta:user-defined>
    <meta:user-defined meta:name="DCTERMS.W3CDTF/DCTERMS.available">2025-08-20</meta:user-defined>
    <meta:user-defined meta:name="DCTERMS.W3CDTF/OVERHEIDop.jaargang">2025</meta:user-defined>
    <meta:user-defined meta:name="OVERHEIDop.publicationIssue">362805</meta:user-defined>
    <meta:user-defined meta:name="OVERHEIDop.GmbID/DC.identifier">gmb-2025-362805</meta:user-defined>
    <meta:user-defined meta:name="OVERHEIDop.versieInformatie"/>
  </office:meta>
</office:document-meta>
</file>