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 nabij Stadhoudersplein 35 - OMV.25.07.00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tadhoudersplein 35, 3039 ER, kappen van 1 boom ten behoeve van slopen van de huidige bebouwing en het realiseren van nieuwbouw. Het geanonimiseerde besluit en situatietekening zijn toegevoegd aan deze publicatie (datum besluit 11-08-2025, op 15-08-2025 verzonden, dossiernummer OMV.25.07.0036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7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 nabij Stadhoudersplein 35 - OMV.25.07.00364</meta:user-defined>
    <meta:user-defined meta:name="DCTERMS.W3CDTF/DCTERMS.available">2025-08-20</meta:user-defined>
    <meta:user-defined meta:name="DCTERMS.W3CDTF/OVERHEIDop.jaargang">2025</meta:user-defined>
    <meta:user-defined meta:name="OVERHEIDop.externeBijlage">Besluit OMV.25.07.00364|exb-2025-30605</meta:user-defined>
    <meta:user-defined meta:name="OVERHEIDop.externeBijlage">Situatietekening OMV.25.07.00364|exb-2025-30606</meta:user-defined>
    <meta:user-defined meta:name="OVERHEIDop.publicationIssue">362795</meta:user-defined>
    <meta:user-defined meta:name="OVERHEIDop.GmbID/DC.identifier">gmb-2025-362795</meta:user-defined>
    <meta:user-defined meta:name="OVERHEIDop.versieInformatie"/>
  </office:meta>
</office:document-meta>
</file>