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Kunst in de Kwakel” van 24 tot en met 27 oktober 2025 in de gemeen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76374, het plaatsen van reclameborden om bekendheid te geven aan “Kunst in de Kwakel” van 24 t/m 27 oktober 2025. (ontvangen 1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7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6374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Kunst in de Kwakel” van 24 tot en met 27 oktober 2025 in de gemeen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94</meta:user-defined>
    <meta:user-defined meta:name="OVERHEIDop.GmbID/DC.identifier">gmb-2025-362794</meta:user-defined>
    <meta:user-defined meta:name="OVERHEIDop.versieInformatie"/>
  </office:meta>
</office:document-meta>
</file>