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rmveranderen van het bouwblok voor verplaatsen buitenbak, verwijderen aanduiding veehouderij en opnemen aanduiding productiegerichte paardenhouderij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een omgevingsvergunning. </text:p>
            <text:p text:style-name="common-al">
            <text:span text:style-name="nadrukvet"> Gegevens</text:span>
          </text:p>
            <text:p text:style-name="common-al"> Omschrijving: vormveranderen van het bouwblok voor verplaatsen buitenbak, verwijderen aanduiding veehouderij en opnemen aanduiding productiegerichte paardenhouderij</text:p>
            <text:p text:style-name="common-al"> Locatie: Schootsedijk 30, 5491VC Sint-Oedenrode</text:p>
            <text:p text:style-name="common-al"> Zaaknummer: OW-2025-30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7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75</meta:user-defined>
    <meta:user-defined meta:name="DCTERMS.abstract">Gemeente Meierijstad - omgevingsvergunning - vormveranderen van het bouwblok voor verplaatsen buitenbak, verwijderen aanduiding veehouderij en opnemen aanduiding productiegerichte paardenhouderij - Schootsedijk 30, 5491VC Sint-Oedenrode</meta:user-defined>
    <dc:language>nl</dc:language>
    <meta:user-defined meta:name="OVERHEIDop.locatietype/OVERHEIDop.gebiedsmarkering">Adres</meta:user-defined>
    <meta:user-defined meta:name="DC.title">Gemeente Meierijstad - omgevingsvergunning - vormveranderen van het bouwblok voor verplaatsen buitenbak, verwijderen aanduiding veehouderij en opnemen aanduiding productiegerichte paardenhouderij - Schootsedijk 30, 5491VC Sint-Oedenrode</meta:user-defined>
    <meta:user-defined meta:name="DCTERMS.W3CDTF/DCTERMS.available">2025-08-20</meta:user-defined>
    <meta:user-defined meta:name="DCTERMS.W3CDTF/OVERHEIDop.jaargang">2025</meta:user-defined>
    <meta:user-defined meta:name="OVERHEIDop.publicationIssue">362793</meta:user-defined>
    <meta:user-defined meta:name="OVERHEIDop.GmbID/DC.identifier">gmb-2025-362793</meta:user-defined>
    <meta:user-defined meta:name="OVERHEIDop.versieInformatie"/>
  </office:meta>
</office:document-meta>
</file>