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228b103-71c6-4226-8b44-19c0055b8a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6611</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gemeente Ridderkerk ligt in de wijk Bolnes;</text:p>
              </text:list-item>
              <text:list-item text:style-override="id1-3-2-1-1-9-2">
                <text:number>•</text:number>
                <text:p text:style-name="al">een bewoner aan de Spuistraat heeft verzocht om een individuele gehandicaptenparkeerplaats tegenover de ingang van het appartementen complex Mercurius en het betreft de laatste parkeerplaats;</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Spuistraat 361,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91.20188679245283mm"><draw:image xlink:href="Pictures/Afbeelding5if228b103-71c6-4226-8b44-19c0055b8af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611</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5-09-04</meta:user-defined>
    <meta:user-defined meta:name="DCTERMS.W3CDTF/OVERHEIDop.jaargang">2025</meta:user-defined>
    <meta:user-defined meta:name="OVERHEIDop.publicationIssue">362787</meta:user-defined>
    <meta:user-defined meta:name="OVERHEIDop.GmbID/DC.identifier">gmb-2025-362787</meta:user-defined>
    <meta:user-defined meta:name="OVERHEIDop.versieInformatie"/>
  </office:meta>
</office:document-meta>
</file>