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vestigen van arbeidsmigranten - Oud Ambacht 92, 9201X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 Ambacht 92, 9201XD Drachten, afwijken omgevingsplan voor het vestigen van arbeidsmigranten, ontvangen: 15 augustus 2025. De aanvraag is geregistreerd onder zaaknummer Z2025-0000205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278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50</meta:user-defined>
    <meta:user-defined meta:name="DCTERMS.abstract">Aanvraag omgevingsvergunning: Oud Ambacht 92, 9201XD Drachten, afwijken omgevingsplan voor het vestigen van arbeidsmigranten, ontvangen: 15 augustus 2025, zaaknummer: Z2025-00002050</meta:user-defined>
    <dc:language>nl</dc:language>
    <meta:user-defined meta:name="OVERHEIDop.locatietype/OVERHEIDop.gebiedsmarkering">Vlak</meta:user-defined>
    <meta:user-defined meta:name="DC.title">Gemeente Smallingerland - aanvraag omgevingsvergunning - afwijken omgevingsplan voor het vestigen van arbeidsmigranten - Oud Ambacht 92, 9201XD Drachten</meta:user-defined>
    <meta:user-defined meta:name="DCTERMS.W3CDTF/DCTERMS.available">2025-08-20</meta:user-defined>
    <meta:user-defined meta:name="DCTERMS.W3CDTF/OVERHEIDop.jaargang">2025</meta:user-defined>
    <meta:user-defined meta:name="OVERHEIDop.publicationIssue">362784</meta:user-defined>
    <meta:user-defined meta:name="OVERHEIDop.GmbID/DC.identifier">gmb-2025-362784</meta:user-defined>
    <meta:user-defined meta:name="OVERHEIDop.versieInformatie"/>
  </office:meta>
</office:document-meta>
</file>