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800140, Prins Bernhardstraat 12, 2631 E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plaatsen dakkapel voorzijde</text:p>
            <text:p text:style-name="common-al">DSO-Verzoeknummer: 2025081800140</text:p>
            <text:p text:style-name="common-al">Locatie: Prins Bernhardstraat 12, 2631 EC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8-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27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5752</meta:user-defined>
    <meta:user-defined meta:name="DCTERMS.abstract">Bouwen dakopbouw en plaatsen dakkapel voo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1800140, Prins Bernhardstraat 12, 2631 EC Nootdorp</meta:user-defined>
    <meta:user-defined meta:name="DCTERMS.W3CDTF/DCTERMS.available">2025-08-20</meta:user-defined>
    <meta:user-defined meta:name="DCTERMS.W3CDTF/OVERHEIDop.jaargang">2025</meta:user-defined>
    <meta:user-defined meta:name="OVERHEIDop.publicationIssue">362779</meta:user-defined>
    <meta:user-defined meta:name="OVERHEIDop.GmbID/DC.identifier">gmb-2025-362779</meta:user-defined>
    <meta:user-defined meta:name="OVERHEIDop.versieInformatie"/>
  </office:meta>
</office:document-meta>
</file>