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unst in De Kwakel” van 25 tot en met 26 oktober 2025 aan Vuurlijn 5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76379, Vuurlijn 50, het aanvragen van een evenementenvergunning voor “Kunst in De Kwakel” van 25 t/m 26 oktober 2025. (ontvang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6379</meta:user-defined>
    <dc:language>nl</dc:language>
    <meta:user-defined meta:name="OVERHEIDop.locatietype/OVERHEIDop.gebiedsmarkering">Adres</meta:user-defined>
    <meta:user-defined meta:name="DC.title">Aanvraag vergunning voor “Kunst in De Kwakel” van 25 tot en met 26 oktober 2025 aan Vuurlijn 50 te De Kwak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77</meta:user-defined>
    <meta:user-defined meta:name="OVERHEIDop.GmbID/DC.identifier">gmb-2025-362777</meta:user-defined>
    <meta:user-defined meta:name="OVERHEIDop.versieInformatie"/>
  </office:meta>
</office:document-meta>
</file>