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kennisgeving besluit vormvrije m.e.r. beoordeling TAM-omgevingsplan Hoofdstuk 22c Open Park Weer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ingevolge artikel 16.43 lid 2 Omgevingswet bekend dat de volgende beslissing is genomen. </text:p>
            <text:p text:style-name="common-al">Het TAM-omgevingsplan Hoofdstuk 22c Open Park Weert maakt de herinrichting en modernisering van het sportcomplex ‘Open Park Weert’ in combinatie met het organiseren van evenementen (maximaal 1 groot evenement en 7 kleine evenementen) mogelijk en is daarmee kaderstellend voor besluiten over stedelijk ontwikkelingsprojecten (J11 in bijlage V van het Omgevingsbesluit).</text:p>
            <text:p text:style-name="common-al">Het betreft een lokaal, gemeentelijk plan voor een klein plangebied in verhouding met het totale grondgebied van de gemeente Weert. Ten behoeve van deze ontwikkeling is een plan-m.e.r.-beoordeling uitgevoerd. De bijbehorende notitie voorziet in alle informatie die nodig is voor het bevoegd gezag om te beslissen of een planMER noodzakelijk is.</text:p>
            <text:p text:style-name="common-al">Voor het uitvoeren van de m.e.r.-beoordeling voor een stedelijk ontwikkelingsproject moet bekeken worden of er ten opzichte van de huidige functie van het plangebied (in dit geval een sportpark) per saldo aanzienlijke negatieve milieueffecten kunnen zijn.</text:p>
            <text:p text:style-name="common-al">Uit de Notitie plan m.e.r. beoordeling blijkt dat ten aanzien van de aspecten met betrekking tot de fysieke leefomgeving en milieu, de kenmerken van het beoogde planvoornemen, de locatie van het beoogde planvoornemen en de potentiële effecten van het beoogde planvoornemen geen aanleiding geven aan te nemen dat belangrijke nadelige gevolgen voor het milieu kunnen optreden. Het betreft enkel de herinrichting en modernisering van het bestaande sportcomplex. Met het planvoornemen worden dan ook geen nadelige effecten veroorzaakt die een volwaardige m.e.r.-procedure wenselijk of noodzakelijk maken.</text:p>
            <text:p text:style-name="common-al">Op 12 augustus 2025 is besloten dat er voor de voorgenomen oprichting geen milieu-effectrapportage hoeft te worden opgesteld. </text:p>
            <text:p text:style-name="common-al">De beslissing kan met ingang van 21 augustus 2025 worden ingezien in het gemeentehuis van Weert. Hiervoor dient een afspraak te worden gemaakt via tel. (06) 34111999. </text:p>
            <text:p text:style-name="last-al">Het m.e.r-beoordelingsbesluit is een voorbereidingsbeslissing in de zin van artikel 6:3 van de Algemene wet bestuursrecht, waartegen geen zelfstandig bezwaar en beroep mogelijk is, tenzij een belanghebbende door dit besluit rechtstreeks in zijn belang wordt getroffen. Zienswijzen kunnen te zijner tijd kenbaar gemaakt worden in het kader van de procedure van het uiteindelijke besluit, te weten het TAM-omgevingsplan.</text:p>
            <text:p text:style-name="tekst_bottom"/>
          </text:section>
        </text:section>
        <text:section text:name="zakelijke-mededeling-sluiting_id1-3-2-2" text:style-name="zakelijke-mededeling-sluiting">
          <text:section text:name="gegeven_id1-3-2-2-1" text:style-name="gegeven">
            <text:p text:style-name="dagtekening">
            <text:span text:style-name="plaats">Weert</text:span>
            <text:span text:style-name="datum">20 augustus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62769</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769</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769</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Gemeente</meta:user-defined>
    <meta:user-defined meta:name="DC.title">Openbare kennisgeving besluit vormvrije m.e.r. beoordeling TAM-omgevingsplan Hoofdstuk 22c Open Park Weert</meta:user-defined>
    <meta:user-defined meta:name="DCTERMS.W3CDTF/DCTERMS.available">2025-08-20</meta:user-defined>
    <meta:user-defined meta:name="DCTERMS.W3CDTF/OVERHEIDop.jaargang">2025</meta:user-defined>
    <meta:user-defined meta:name="OVERHEIDop.publicationIssue">362769</meta:user-defined>
    <meta:user-defined meta:name="OVERHEIDop.GmbID/DC.identifier">gmb-2025-362769</meta:user-defined>
    <meta:user-defined meta:name="OVERHEIDop.versieInformatie"/>
  </office:meta>
</office:document-meta>
</file>