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196-1 1054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gevel</text:p>
            <text:p text:style-name="common-al">Zaakadres: Wilhelminastraat 196-1 1054WT Amsterdam</text:p>
            <text:p text:style-name="common-al">Datum ontvangst: 15-07-2025</text:p>
            <text:p text:style-name="common-al">Zaaknummer: Z2025-030687</text:p>
            <text:p text:style-name="common-al">DSO-nummer: 20250715018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76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6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6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687</meta:user-defined>
    <meta:user-defined meta:name="DCTERMS.abstract">vervangen van de kozijnen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helminastraat 196-1 1054WT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63</meta:user-defined>
    <meta:user-defined meta:name="OVERHEIDop.GmbID/DC.identifier">gmb-2025-362763</meta:user-defined>
    <meta:user-defined meta:name="OVERHEIDop.versieInformatie"/>
  </office:meta>
</office:document-meta>
</file>