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passing voorgeven, Schoudermantel 2c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januari 2025</text:p>
            <text:p text:style-name="common-al">Activiteit: Een aanpassing aan de voorgevel (kozijn begane grond) om aan geluidsisolatie te voldoen</text:p>
            <text:p text:style-name="common-al">zaaknummer:  OV 1316512</text:p>
            <text:p text:style-name="common-al">Bestuursorgaan: college van burgemeester en wethouders </text:p>
            <text:p text:style-name="common-al">Datum verzending besluit: 24 januar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27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anpassing voorgeven, Schoudermantel 2c in Bunnik</meta:user-defined>
    <meta:user-defined meta:name="DCTERMS.W3CDTF/DCTERMS.available">2025-01-29</meta:user-defined>
    <meta:user-defined meta:name="DCTERMS.W3CDTF/OVERHEIDop.jaargang">2025</meta:user-defined>
    <meta:user-defined meta:name="OVERHEIDop.publicationIssue">36276</meta:user-defined>
    <meta:user-defined meta:name="OVERHEIDop.GmbID/DC.identifier">gmb-2025-36276</meta:user-defined>
    <meta:user-defined meta:name="OVERHEIDop.versieInformatie"/>
  </office:meta>
</office:document-meta>
</file>