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Marelsdal kavel 7 Castricum, het bouwen van een woning, verzenddatum 18 augustus 2025 (Z2025-00005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27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44</meta:user-defined>
    <meta:user-defined meta:name="DCTERMS.abstract">Marelsdal kavel 7 Castricum, het bouwen van een woning, verzenddatum 14 augustus 2025 (Z2025-00005444)</meta:user-defined>
    <dc:language>nl</dc:language>
    <meta:user-defined meta:name="DC.title">Gemeente Castricum, aanvraag omgevingsvergunning (reguliere procedure) verleend, Marelsdal kavel 7 Castricum, het bouwen van een woning, verzenddatum 18 augustus 2025 (Z2025-00005444)</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30602</meta:user-defined>
    <meta:user-defined meta:name="OVERHEIDop.publicationIssue">362756</meta:user-defined>
    <meta:user-defined meta:name="OVERHEIDop.GmbID/DC.identifier">gmb-2025-362756</meta:user-defined>
    <meta:user-defined meta:name="OVERHEIDop.versieInformatie"/>
  </office:meta>
</office:document-meta>
</file>