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plaatsen van een markies aan de voorgevel, Sint Annaplein 24 k, 5111 CA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plaatsen van een markies aan de voorgevel op het adres Sint Annaplein 24 k, 5111 CA Baarle-Nassau. Verzenddatum besluit 18-08-2025 (111403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6275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5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5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038</meta:user-defined>
    <dc:language>nl</dc:language>
    <meta:user-defined meta:name="OVERHEIDop.locatietype/OVERHEIDop.gebiedsmarkering">Punt</meta:user-defined>
    <meta:user-defined meta:name="DC.title">Besluit omgevingsvergunning is verleend, het plaatsen van een markies aan de voorgevel, Sint Annaplein 24 k, 5111 CA Baarle-Nassau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753</meta:user-defined>
    <meta:user-defined meta:name="OVERHEIDop.GmbID/DC.identifier">gmb-2025-362753</meta:user-defined>
    <meta:user-defined meta:name="OVERHEIDop.versieInformatie"/>
  </office:meta>
</office:document-meta>
</file>