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ogel tentoonstelling 2025 op de locatie Dijklaan 5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5 heeft de gemeente een aanvraag ontvangen voor een evenementen vergunning voor Vogel tentoonstelling 2025 op de locatie Dijklaan 57 Bergambacht. De aanvraag is geregistreerd onder zaaknummer 193116964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7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964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ogel tentoonstelling 2025 op de locatie Dijklaan 57 Bergamba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46</meta:user-defined>
    <meta:user-defined meta:name="OVERHEIDop.GmbID/DC.identifier">gmb-2025-362746</meta:user-defined>
    <meta:user-defined meta:name="OVERHEIDop.versieInformatie"/>
  </office:meta>
</office:document-meta>
</file>