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 1 5666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1 5666AS Geldrop</text:p>
            <text:p text:style-name="common-al">Datum ontvangst: 17-08-2025</text:p>
            <text:p text:style-name="common-al">Omschrijving: het plaatsen van een hekwerk en poort</text:p>
            <text:p text:style-name="common-al">Zaaknummer: 177127328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7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2895</meta:user-defined>
    <meta:user-defined meta:name="DCTERMS.abstract">Meidoorn 1 Geldrop - het plaatsen van een hekwerk en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idoorn 1 5666AS Geldro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45</meta:user-defined>
    <meta:user-defined meta:name="OVERHEIDop.GmbID/DC.identifier">gmb-2025-362745</meta:user-defined>
    <meta:user-defined meta:name="OVERHEIDop.versieInformatie"/>
  </office:meta>
</office:document-meta>
</file>