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6-8, Nieuwkoop, Dorpsstraat 62 - 't Vliegend P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2, Nieuwkoop – Op 16 augustus 2025, van 19.30 tot 01.30 uur de dag daaropvolgend, zijn in 't Vliegend Paard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73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16-8, Nieuwkoop, Dorpsstraat 62 - 't Vliegend Paar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38</meta:user-defined>
    <meta:user-defined meta:name="OVERHEIDop.GmbID/DC.identifier">gmb-2025-362738</meta:user-defined>
    <meta:user-defined meta:name="OVERHEIDop.versieInformatie"/>
  </office:meta>
</office:document-meta>
</file>