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rieten dak - Hoofdstraat 124, 9355 TD Midwolde, Leek (LEE01) C 2786</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Westerkwartier een aanvraag ontvangen voor het vervangen van een rieten dak op locatie Hoofdstraat 124, 9355 TD Midwolde, Leek (LEE01) C 2786. De aanvraag is geregistreerd onder zaaknummer 202501315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7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1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een rieten dak - Hoofdstraat 124, 9355 TD Midwolde, Leek (LEE01) C 2786</meta:user-defined>
    <meta:user-defined meta:name="DCTERMS.W3CDTF/DCTERMS.available">2025-08-20</meta:user-defined>
    <meta:user-defined meta:name="DCTERMS.W3CDTF/OVERHEIDop.jaargang">2025</meta:user-defined>
    <meta:user-defined meta:name="OVERHEIDop.publicationIssue">362732</meta:user-defined>
    <meta:user-defined meta:name="OVERHEIDop.GmbID/DC.identifier">gmb-2025-362732</meta:user-defined>
    <meta:user-defined meta:name="OVERHEIDop.versieInformatie"/>
  </office:meta>
</office:document-meta>
</file>