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ijnweg 30, 4461LR Goes - Aanvraag omgevingsvergunning voor het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ugustus 2025 een aanvraag hebben ontvangen voor een omgevingsvergunning op de locatie Patijnweg 30, 4461LR Goes. De aanvraag is geregistreerd onder zaaknummer Z2025-00002072. De aanvraag betreft:</text:p>
            <text:p text:style-name="common-al">het kappen van een boom in de achtertui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272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2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2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72</meta:user-defined>
    <meta:user-defined meta:name="DCTERMS.abstract">Patijnweg 30, 4461LR Goes - Aanvraag omgevingsvergunning voor het kappen van een boom in de achtertuin</meta:user-defined>
    <dc:language>nl</dc:language>
    <meta:user-defined meta:name="OVERHEIDop.locatietype/OVERHEIDop.gebiedsmarkering">Vlak</meta:user-defined>
    <meta:user-defined meta:name="DC.title">Patijnweg 30, 4461LR Goes - Aanvraag omgevingsvergunning voor het kappen van een boom in de achtertuin</meta:user-defined>
    <meta:user-defined meta:name="DCTERMS.W3CDTF/DCTERMS.available">2025-08-20</meta:user-defined>
    <meta:user-defined meta:name="DCTERMS.W3CDTF/OVERHEIDop.jaargang">2025</meta:user-defined>
    <meta:user-defined meta:name="OVERHEIDop.publicationIssue">362723</meta:user-defined>
    <meta:user-defined meta:name="OVERHEIDop.GmbID/DC.identifier">gmb-2025-362723</meta:user-defined>
    <meta:user-defined meta:name="OVERHEIDop.versieInformatie"/>
  </office:meta>
</office:document-meta>
</file>