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Kerkebogerd 46, verleende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5 september 2025 voor het plaatsen van een autolaadkraan aan Kerkebogerd 46 in Tull en ‘t Waal. </text:p>
            <text:p text:style-name="common-al">De verzenddatum van het besluit Algemene Plaatselijke Verordening is 8 augustus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27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ll en ’t Waal, Kerkebogerd 46, verleende vergunning plaatsen autolaadkraa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21</meta:user-defined>
    <meta:user-defined meta:name="OVERHEIDop.GmbID/DC.identifier">gmb-2025-362721</meta:user-defined>
    <meta:user-defined meta:name="OVERHEIDop.versieInformatie"/>
  </office:meta>
</office:document-meta>
</file>