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ngeweg 10, 4311RB Bruinisse    - het restylen van gevels schuur en deels wonen in 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stylen van gevels schuur en deels wonen in schuurZaaknummer: 1572003Datum indiening: 15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272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7412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ngeweg 10, 4311RB Bruinisse    - het restylen van gevels schuur en deels wonen in schuurAanvraa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20</meta:user-defined>
    <meta:user-defined meta:name="OVERHEIDop.GmbID/DC.identifier">gmb-2025-362720</meta:user-defined>
    <meta:user-defined meta:name="OVERHEIDop.versieInformatie"/>
  </office:meta>
</office:document-meta>
</file>