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rjoleinstraat 14 - OMV.25.05.00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rjoleinstraat 14, 3084PJ, kappen van 5 bomen. Het geanonimiseerde besluit is als bijlage aan de publicatie toegevoegd (datum besluit 08-08-2025, verzonden op 15-08-2025, dossiernummer OMV.25.05.001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7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Marjoleinstraat 14 - OMV.25.05.00163</meta:user-defined>
    <meta:user-defined meta:name="DCTERMS.W3CDTF/DCTERMS.available">2025-08-20</meta:user-defined>
    <meta:user-defined meta:name="DCTERMS.W3CDTF/OVERHEIDop.jaargang">2025</meta:user-defined>
    <meta:user-defined meta:name="OVERHEIDop.externeBijlage">25.05.00163 - besluit|exb-2025-30601</meta:user-defined>
    <meta:user-defined meta:name="OVERHEIDop.publicationIssue">362717</meta:user-defined>
    <meta:user-defined meta:name="OVERHEIDop.GmbID/DC.identifier">gmb-2025-362717</meta:user-defined>
    <meta:user-defined meta:name="OVERHEIDop.versieInformatie"/>
  </office:meta>
</office:document-meta>
</file>