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 Rijswijkseweg ter hoogte van huisnummer 3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leiding en tijdelijke verkeersmaatregelen van 15-8-2025 t/m 31-10-2025</text:p>
            <text:p text:style-name="common-al"/>
            <text:p text:style-name="common-al">Ons kenmerk: 010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 Rijswijkseweg ter hoogte van huisnummer 363</text:p>
            <text:p text:style-name="tussenkopcur">
            <text:span text:style-name="nadrukvet">Datum bekendmaking besluit:</text:span>
          </text:p>
            <text:p text:style-name="common-al">1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5IBA25/9041982</meta:user-defined>
    <meta:user-defined meta:name="DCTERMS.abstract">Verwijderen van een lagedruk leiding en tijdelijke verkeersmaatregelen van 15-8-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weg - Rijswijkseweg ter hoogte van huisnummer 363 te Den Haag</meta:user-defined>
    <meta:user-defined meta:name="DCTERMS.W3CDTF/DCTERMS.available">2025-08-20</meta:user-defined>
    <meta:user-defined meta:name="OVERHEIDop.externeBijlage">Bijlage_57569731_voor_bekendmaking|exb-2025-30600</meta:user-defined>
    <meta:user-defined meta:name="DCTERMS.W3CDTF/OVERHEIDop.jaargang">2025</meta:user-defined>
    <meta:user-defined meta:name="OVERHEIDop.publicationIssue">362716</meta:user-defined>
    <meta:user-defined meta:name="OVERHEIDop.GmbID/DC.identifier">gmb-2025-362716</meta:user-defined>
    <meta:user-defined meta:name="OVERHEIDop.versieInformatie"/>
  </office:meta>
</office:document-meta>
</file>