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Warande 2g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HMB B.V.</text:p>
            <text:p text:style-name="common-al">Locatie: Warande 2g te Deurn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3 augustus 2025</text:p>
            <text:p text:style-name="common-al">DSO verzoeknummer: 202508130006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196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271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1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1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1963 </meta:user-defined>
    <dc:language>nl</dc:language>
    <meta:user-defined meta:name="OVERHEIDop.locatietype/OVERHEIDop.gebiedsmarkering">Adres</meta:user-defined>
    <meta:user-defined meta:name="DC.title">Gemeente Deurne, melding Besluit activiteiten leefomgeving, Warande 2g, Deurn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15</meta:user-defined>
    <meta:user-defined meta:name="OVERHEIDop.GmbID/DC.identifier">gmb-2025-362715</meta:user-defined>
    <meta:user-defined meta:name="OVERHEIDop.versieInformatie"/>
  </office:meta>
</office:document-meta>
</file>