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som 3, 1066 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ten behoeve van pgs opslag</text:p>
            <text:p text:style-name="common-al">Zaakadres: Langsom 3, 1066 EW Amsterdam</text:p>
            <text:p text:style-name="common-al">Datum ontvangst: 09-08-2025</text:p>
            <text:p text:style-name="common-al">Zaaknummer: Z2025-034213</text:p>
            <text:p text:style-name="common-al">DSO-nummer: 20250809000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71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13</meta:user-defined>
    <meta:user-defined meta:name="DCTERMS.abstract">PGS 15 OPSLAG PLEK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som 3, 1066 EW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14</meta:user-defined>
    <meta:user-defined meta:name="OVERHEIDop.GmbID/DC.identifier">gmb-2025-362714</meta:user-defined>
    <meta:user-defined meta:name="OVERHEIDop.versieInformatie"/>
  </office:meta>
</office:document-meta>
</file>