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realiseren van kantoorruimte en het aanpassen van de bestemming op de locatie Esweg 33 te Daarle  </text:p>
      <text:section text:name="zakelijke-mededeling_id1-3-2" text:style-name="zakelijke-mededeling">
        <text:section text:name="zakelijke-mededeling-tekst_id1-3-2-1" text:style-name="zakelijke-mededeling-tekst">
          <text:section text:name="tekst_id1-3-2-1-1" text:style-name="tekst">
            <text:p text:style-name="common-al">Wij hebben op 18 augustus 2025 een besluit genomen op de aanvraag met zaaknummer Z2024-00001061 voor het realiseren van kantoorruimte en het aanpassen van de bestemming op de locatie Esweg 33 te Daarl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71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61</meta:user-defined>
    <meta:user-defined meta:name="DCTERMS.abstract">Betreft: Beschikking op aanvraag op locatie Esweg 33 te Daarle</meta:user-defined>
    <dc:language>nl</dc:language>
    <meta:user-defined meta:name="DC.title">Kennisgeving besluit voor het realiseren van kantoorruimte en het aanpassen van de bestemming op de locatie Esweg 33 te Daarle</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30599</meta:user-defined>
    <meta:user-defined meta:name="OVERHEIDop.publicationIssue">362712</meta:user-defined>
    <meta:user-defined meta:name="OVERHEIDop.GmbID/DC.identifier">gmb-2025-362712</meta:user-defined>
    <meta:user-defined meta:name="OVERHEIDop.versieInformatie"/>
  </office:meta>
</office:document-meta>
</file>